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 style:master-page-name="Convertir_20_20">
      <style:paragraph-properties fo:text-align="end" style:justify-single-word="false" style:page-number="auto"/>
      <style:text-properties style:font-name="Ubuntu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3"><text:span text:style-name="T1">SANTA FE</text:span>, 9 de mayo de 2013.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17 CPF )</text:span>, cuyo texto a continuación se transcribe:</text:p>
      <text:p text:style-name="P2"/>
      <text:p text:style-name="P2"/>
      <text:p text:style-name="P12">“La Cámara de Diputados de la Provincia vería con agrado que el Poder Ejecutivo, a través del organismo que corresponda, en relación al accidente ocurrido con fecha 7 de mayo en la autopista Santa Fe-Rosario del que derivare el vuelco del camión que transportara combustible y posterior derrame del mismo, se sirva informar:</text:p>
      <text:p text:style-name="P12"/>
      <text:p text:style-name="P12">1.- Qué protocolo y/o plan de contigencia se utilizaron ante los problemas derivados del precitado accidente. Adjunte copia del mismo.</text:p>
      <text:p text:style-name="P12"/>
      <text:p text:style-name="P7"><text:span text:style-name="T2">2.- Qué protocolo y/o plan de contigencia utilizó la empresa concesionaria de la autopista</text:span><text:span text:style-name="T3">. Adjunte copia del mismo.</text:span></text:p>
      <text:p text:style-name="P13"/>
      <text:p text:style-name="P13">3.- La identificación del vehículo que transportaba el combustible, así como la empresa a la que corresponde y a la que estuviera prestando el servicio de transporte.</text:p>
      <text:p text:style-name="P13"/>
      <text:p text:style-name="P13">4.- Una copia de la guía de transporte del vehículo en cuestión y/o carta de porte, a los fines de conocer los datos relativos al transporte y carga.</text:p>
      <text:p text:style-name="P13"/>
      <text:p text:style-name="P13"/>
      <text:p text:style-name="P13"/>
      <text:p text:style-name="P13"><text:soft-page-break/>5.- Si la Secretaría de Medio Ambiente intervino en el siniestro, ya sea en el momento o posteriormente, dada la inminencia de un daño ambiental irreparable.”</text:p>
      <text:p text:style-name="P9"/>
      <text:p text:style-name="P8"/>
      <text:p text:style-name="P9">Salúdole muy atentamente.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20" style:display-name="Convertir 20" style:page-layout-name="Mpm2">
      <style:header>
        <text:p text:style-name="Header"><draw:frame draw:style-name="Mfr1" draw:name="gráficos2" text:anchor-type="paragraph" svg:x="2.932cm" svg:y="-1.52cm" svg:width="8.416cm" svg:height="2.092cm" draw:z-index="1"><draw:image xlink:href="Pictures/10000000000003A8000000E5209C9F4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0:05:47</meta:creation-date>
    <meta:editing-duration>P0D</meta:editing-duration>
    <meta:editing-cycles>3</meta:editing-cycles>
    <meta:generator>LibreOffice/3.5$Linux_X86_64 LibreOffice_project/350m1$Build-2</meta:generator>
    <dc:date>2013-05-14T11:47:16</dc:date>
    <meta:document-statistic meta:table-count="0" meta:image-count="1" meta:object-count="0" meta:page-count="2" meta:paragraph-count="13" meta:word-count="232" meta:character-count="1404" meta:non-whitespace-character-count="1178"/>
    <meta:template xlink:type="simple" xlink:actuate="onRequest" xlink:title="Predeterminado" xlink:href="../../../../../../../../parlamentaria05/.config/libreoffice/3/user/template/Predeterminado.ott" meta:date="2013-05-13T10:05:46"/>
  </office:meta>
</office:document-meta>
</file>